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a9967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officeooo:rsid="002b5cb2" officeooo:paragraph-rsid="002d27e1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a9967" style:font-size-asian="11pt" style:font-size-complex="11pt"/>
    </style:style>
    <style:style style:name="T6" style:family="text">
      <style:text-properties style:font-name="Verdana1" fo:font-size="11pt" fo:font-weight="bold" style:font-size-asian="11pt" style:font-size-complex="11pt"/>
    </style:style>
    <style:style style:name="T7" style:family="text">
      <style:text-properties style:font-name="Verdana1" fo:font-size="11pt" fo:font-weight="bold" officeooo:rsid="002a9967" style:font-size-asian="11pt" style:font-size-complex="11pt"/>
    </style:style>
    <style:style style:name="T8" style:family="text">
      <style:text-properties style:font-name="Verdana1" fo:font-size="11pt" fo:font-weight="bold" officeooo:rsid="002a5144" style:font-size-asian="11pt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2070f" style:font-name-asian="Verdana4" style:font-size-asian="11pt" style:font-style-asian="normal" style:font-weight-asian="normal" style:font-name-complex="Verdana4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c0367" style:font-name-asian="Verdana4" style:font-size-asian="11pt" style:font-style-asian="normal" style:font-weight-asian="normal" style:font-name-complex="Verdana4" style:font-size-complex="11pt"/>
    </style:style>
    <style:style style:name="T13" style:family="text">
      <style:text-properties style:font-name="Verdana3" fo:font-size="11pt" style:font-name-asian="Verdana4" style:font-size-asian="11pt" style:font-name-complex="Verdana4" style:font-size-complex="11pt"/>
    </style:style>
    <style:style style:name="T14" style:family="text">
      <style:text-properties officeooo:rsid="002a996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4">Ley </text:span><text:span text:style-name="T9">37413 CD – UCR – FPCS </text:span><text:span text:style-name="T10">de los señores diputados Basile, Senn, Di Stefano, Espindola, Palo Oliver, Candido, Pullaro y </text:span><text:span text:style-name="T13">González</text:span><text:span text:style-name="T10">, por el cual se incorpora a la Ley Provincial 13190 “</text:span><text:span text:style-name="T11">E</text:span><text:span text:style-name="T10">nfermedad </text:span><text:span text:style-name="T11">C</text:span><text:span text:style-name="T10">elíaca” el artículo 5 bis (los supermercados y/o hipermercados que superen los mil metros cuadrados deberán disponer de góndolas y heladeras, listados de alimentos y publicaciones de artículos libres de gluten sin TACC), </text:span><text:span text:style-name="T12">que cuenta con dictamen de la comisión de Salud Pública y Asistencia Social</text:span>; y, por las razones expuestas en los fundamentos y las que podrá dar el miembro informante, esta Comisión ha resuelto adherir al texto emitido por la Comisión <text:span text:style-name="T5">precedente,</text:span> aconseja<text:span text:style-name="T14">ndo</text:span> su aprobación.</text:p>
      <text:p text:style-name="DICTAMEN"/>
      <text:p text:style-name="Encabezado_20_y_20_firmas_20_dictamen">Sala de la Comisión, <text:span text:style-name="T7">13 de Agosto de 2020.-</text:span></text:p>
      <text:p text:style-name="P15"><text:span text:style-name="T8">F</text:span><text:span text:style-name="T6">IRMANTES: FARÍAS – MAHMUD – PULLARO – RUBEO – BOSCAROL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1M44S</meta:editing-duration>
    <meta:editing-cycles>6</meta:editing-cycles>
    <meta:generator>LibreOffice/6.3.4.2$Linux_X86_64 LibreOffice_project/30$Build-2</meta:generator>
    <dc:title>9-Adhesión al dictamen de otra comisión</dc:title>
    <dc:date>2020-08-13T16:24:02.893171656</dc:date>
    <meta:print-date>2020-08-11T12:26:27.547539359</meta:print-date>
    <meta:document-statistic meta:table-count="2" meta:image-count="1" meta:object-count="0" meta:page-count="1" meta:paragraph-count="10" meta:word-count="177" meta:character-count="1150" meta:non-whitespace-character-count="969"/>
  </office:meta>
</office:document-meta>
</file>